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7.276cm"/>
    </style:style>
    <style:style style:name="Table1.B" style:family="table-column">
      <style:table-column-properties style:column-width="1.224cm"/>
    </style:style>
    <style:style style:name="Table1.C" style:family="table-column">
      <style:table-column-properties style:column-width="7.243cm"/>
    </style:style>
    <style:style style:name="Table1.D" style:family="table-column">
      <style:table-column-properties style:column-width="1.2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ody_20_Text_20_01">
      <style:text-properties fo:color="#424040" fo:font-size="11pt" fo:font-weight="bold" officeooo:paragraph-rsid="00155fc0" style:font-size-asian="11pt" style:font-weight-asian="bold" style:font-size-complex="11pt"/>
    </style:style>
    <style:style style:name="P2" style:family="paragraph" style:parent-style-name="Body_20_Text_20_01">
      <style:text-properties fo:color="#424040" fo:font-size="11pt" officeooo:paragraph-rsid="00155fc0" style:font-size-asian="11pt" style:font-size-complex="11pt"/>
    </style:style>
    <style:style style:name="P3" style:family="paragraph" style:parent-style-name="Body_20_Text_20_01">
      <style:text-properties fo:color="#424040" style:font-name="Arial" fo:font-size="11pt" fo:font-style="normal" fo:font-weight="normal" officeooo:paragraph-rsid="00157c7d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Body_20_Text_20_01">
      <style:text-properties fo:color="#424040" style:font-name="Arial" fo:font-size="11pt" fo:font-style="normal" fo:font-weight="normal" officeooo:paragraph-rsid="0018a198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Body_20_Text_20_01">
      <style:text-properties fo:color="#424040" style:font-name="Arial" fo:font-size="11pt" fo:font-style="normal" fo:font-weight="normal" officeooo:rsid="0018a198" officeooo:paragraph-rsid="0018a198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Body_20_Text_20_01">
      <style:text-properties fo:color="#424040" style:font-name="Arial" fo:font-size="11pt" fo:font-style="normal" fo:font-weight="normal" officeooo:rsid="001a5725" officeooo:paragraph-rsid="001a5725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Body_20_Text_20_01">
      <style:text-properties fo:color="#424040" style:font-name="Arial" fo:font-size="11pt" fo:font-style="normal" fo:font-weight="normal" officeooo:paragraph-rsid="00155fc0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Body_20_Text_20_01">
      <style:text-properties fo:color="#424040" style:font-name="Arial" fo:font-size="11pt" fo:font-style="normal" fo:font-weight="bold" officeooo:paragraph-rsid="00157c7d" style:font-size-asian="11pt" style:font-style-asian="normal" style:font-weight-asian="bold" style:font-size-complex="11pt" style:font-style-complex="normal"/>
    </style:style>
    <style:style style:name="P9" style:family="paragraph" style:parent-style-name="Body_20_Text_20_01">
      <style:text-properties fo:color="#424040" style:font-name="Arial" fo:font-size="11pt" fo:font-style="normal" officeooo:paragraph-rsid="00177b5c" style:font-size-asian="11pt" style:font-style-asian="normal" style:font-size-complex="11pt" style:font-style-complex="normal"/>
    </style:style>
    <style:style style:name="P10" style:family="paragraph" style:parent-style-name="Body_20_Text_20_01">
      <style:text-properties fo:color="#424040" style:font-name="Arial" fo:font-size="11pt" fo:font-style="normal" officeooo:rsid="00177b5c" officeooo:paragraph-rsid="0018a198" style:font-size-asian="11pt" style:font-style-asian="normal" style:font-size-complex="11pt" style:font-style-complex="normal"/>
    </style:style>
    <style:style style:name="P11" style:family="paragraph" style:parent-style-name="Body_20_Text_20_01">
      <style:text-properties fo:color="#424040" style:font-name="Arial" fo:font-size="11pt" fo:font-style="normal" officeooo:rsid="0018a198" officeooo:paragraph-rsid="0018a198" style:font-size-asian="11pt" style:font-style-asian="normal" style:font-size-complex="11pt" style:font-style-complex="normal"/>
    </style:style>
    <style:style style:name="P12" style:family="paragraph" style:parent-style-name="Body_20_Text_20_01">
      <style:text-properties fo:color="#424040" style:font-name="Arial" fo:font-size="11pt" fo:font-weight="normal" officeooo:paragraph-rsid="00157c7d" style:font-size-asian="11pt" style:font-weight-asian="normal" style:font-size-complex="11pt" style:font-weight-complex="normal"/>
    </style:style>
    <style:style style:name="P13" style:family="paragraph" style:parent-style-name="Body_20_Text_20_01">
      <style:text-properties fo:color="#424040" style:font-name="Arial" fo:font-size="11pt" fo:font-weight="normal" officeooo:paragraph-rsid="00155fc0" style:font-size-asian="11pt" style:font-weight-asian="normal" style:font-size-complex="11pt" style:font-weight-complex="normal"/>
    </style:style>
    <style:style style:name="P14" style:family="paragraph" style:parent-style-name="Body_20_Text_20_01">
      <style:text-properties fo:color="#424040" style:font-name="Arial" fo:font-size="11pt" fo:font-weight="normal" officeooo:rsid="0018a198" officeooo:paragraph-rsid="0018a198" style:font-size-asian="11pt" style:font-weight-asian="normal" style:font-size-complex="11pt" style:font-weight-complex="normal"/>
    </style:style>
    <style:style style:name="P15" style:family="paragraph" style:parent-style-name="Body_20_Text_20_01">
      <style:text-properties fo:color="#424040" style:font-name="Arial" fo:font-size="11pt" fo:font-weight="normal" officeooo:rsid="001a5725" officeooo:paragraph-rsid="001a5725" style:font-size-asian="11pt" style:font-weight-asian="normal" style:font-size-complex="11pt" style:font-weight-complex="normal"/>
    </style:style>
    <style:style style:name="P16" style:family="paragraph" style:parent-style-name="Body_20_Text_20_01">
      <style:text-properties fo:color="#424040" style:font-name="Arial" fo:font-size="11pt" fo:font-style="italic" fo:font-weight="normal" officeooo:paragraph-rsid="00157c7d" style:font-size-asian="11pt" style:font-style-asian="italic" style:font-weight-asian="normal" style:font-size-complex="11pt" style:font-style-complex="normal" style:font-weight-complex="normal"/>
    </style:style>
    <style:style style:name="P17" style:family="paragraph" style:parent-style-name="Body_20_Text_20_01">
      <style:text-properties fo:color="#424040" style:font-name="Arial" fo:font-size="11pt" fo:font-style="italic" fo:font-weight="normal" officeooo:rsid="0018a198" officeooo:paragraph-rsid="0018a198" style:font-size-asian="11pt" style:font-style-asian="italic" style:font-weight-asian="normal" style:font-size-complex="11pt" style:font-style-complex="normal" style:font-weight-complex="normal"/>
    </style:style>
    <style:style style:name="P18" style:family="paragraph" style:parent-style-name="Body_20_Text_20_01">
      <style:text-properties fo:color="#424040" style:font-name="Arial" fo:font-size="11pt" fo:font-weight="bold" officeooo:paragraph-rsid="00155fc0" style:font-size-asian="11pt" style:font-weight-asian="bold" style:font-size-complex="11pt"/>
    </style:style>
    <style:style style:name="P19" style:family="paragraph" style:parent-style-name="Body_20_Text_20_01">
      <style:text-properties fo:color="#424040" style:font-name="Arial" fo:font-size="9pt" fo:font-style="normal" fo:font-weight="normal" officeooo:rsid="0018a198" officeooo:paragraph-rsid="0018a198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Body_20_Text_20_01">
      <style:text-properties officeooo:paragraph-rsid="00155fc0"/>
    </style:style>
    <style:style style:name="P21" style:family="paragraph" style:parent-style-name="Body_20_Text_20_01">
      <style:text-properties style:font-name="Arial" fo:font-style="normal" officeooo:paragraph-rsid="001d7fd2" style:font-style-asian="normal" style:font-style-complex="normal"/>
    </style:style>
    <style:style style:name="P22" style:family="paragraph" style:parent-style-name="Body_20_Text_20_01">
      <style:text-properties style:font-name="Arial" fo:font-style="normal" fo:font-weight="normal" officeooo:paragraph-rsid="001bfc8e" style:font-style-asian="normal" style:font-weight-asian="normal" style:font-style-complex="normal" style:font-weight-complex="normal"/>
    </style:style>
    <style:style style:name="P23" style:family="paragraph" style:parent-style-name="Body_20_Text_20_01">
      <style:text-properties style:font-name="Arial" fo:font-style="normal" fo:font-weight="normal" officeooo:paragraph-rsid="001d7fd2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officeooo:paragraph-rsid="00155fc0"/>
    </style:style>
    <style:style style:name="P25" style:family="paragraph" style:parent-style-name="Standard">
      <style:text-properties officeooo:paragraph-rsid="00157c7d"/>
    </style:style>
    <style:style style:name="P26" style:family="paragraph" style:parent-style-name="Standard">
      <style:text-properties style:font-name="Arial" fo:font-style="normal" officeooo:paragraph-rsid="001a5725" style:font-style-asian="normal" style:font-style-complex="normal"/>
    </style:style>
    <style:style style:name="P27" style:family="paragraph" style:parent-style-name="Standard">
      <style:text-properties fo:color="#424040" fo:font-size="11pt" fo:font-weight="bold" officeooo:rsid="00155fc0" officeooo:paragraph-rsid="00155fc0" style:font-size-asian="11pt" style:font-weight-asian="bold" style:font-size-complex="11pt"/>
    </style:style>
    <style:style style:name="P28" style:family="paragraph" style:parent-style-name="Standard">
      <style:text-properties fo:color="#424040" style:font-name="Arial" fo:font-size="11pt" fo:font-style="normal" officeooo:paragraph-rsid="0018a198" style:font-size-asian="11pt" style:font-style-asian="normal" style:font-size-complex="11pt" style:font-style-complex="normal"/>
    </style:style>
    <style:style style:name="P29" style:family="paragraph" style:parent-style-name="Standard">
      <style:text-properties fo:color="#424040" style:font-name="Arial" fo:font-size="11pt" fo:font-style="normal" officeooo:paragraph-rsid="001a5725" style:font-size-asian="11pt" style:font-style-asian="normal" style:font-size-complex="11pt" style:font-style-complex="normal"/>
    </style:style>
    <style:style style:name="P30" style:family="paragraph" style:parent-style-name="Standard">
      <style:text-properties fo:color="#424040" style:font-name="Arial" fo:font-size="11pt" fo:font-style="normal" officeooo:paragraph-rsid="00157c7d" style:font-size-asian="11pt" style:font-style-asian="normal" style:font-size-complex="11pt" style:font-style-complex="normal"/>
    </style:style>
    <style:style style:name="P31" style:family="paragraph" style:parent-style-name="Standard">
      <style:text-properties fo:font-variant="normal" fo:text-transform="none" fo:color="#424040" style:font-name="Arial" fo:font-size="11pt" fo:letter-spacing="normal" fo:font-style="normal" fo:font-weight="normal" officeooo:paragraph-rsid="0018a198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Normal_20__28_Web_29_">
      <style:paragraph-properties fo:margin-top="0.049cm" fo:margin-bottom="0.049cm" style:contextual-spacing="false" style:line-height-at-least="0.48cm" fo:background-color="#ffffff">
        <style:background-image/>
      </style:paragraph-properties>
      <style:text-properties fo:color="#424040" style:font-name="Arial1" fo:font-size="8pt" officeooo:paragraph-rsid="00155fc0" style:font-size-asian="8pt" style:font-name-complex="Arial2" style:font-size-complex="8pt"/>
    </style:style>
    <style:style style:name="P33" style:family="paragraph" style:parent-style-name="Table_20_Contents">
      <style:text-properties style:font-name="Arial" officeooo:rsid="00157c7d" officeooo:paragraph-rsid="00157c7d"/>
    </style:style>
    <style:style style:name="P34" style:family="paragraph" style:parent-style-name="Table_20_Contents">
      <style:text-properties style:font-name="Arial" officeooo:rsid="0018a198" officeooo:paragraph-rsid="0018a198"/>
    </style:style>
    <style:style style:name="P35" style:family="paragraph" style:parent-style-name="Table_20_Contents">
      <style:text-properties style:font-name="Arial" fo:font-style="normal" officeooo:rsid="0018a198" officeooo:paragraph-rsid="0018a198" style:font-style-asian="normal" style:font-style-complex="normal"/>
    </style:style>
    <style:style style:name="P36" style:family="paragraph" style:parent-style-name="Table_20_Contents">
      <style:text-properties style:font-name="Arial" fo:font-size="9pt" fo:font-style="normal" officeooo:rsid="001a5725" officeooo:paragraph-rsid="001a5725" style:font-size-asian="9pt" style:font-style-asian="normal" style:font-size-complex="9pt" style:font-style-complex="normal"/>
    </style:style>
    <style:style style:name="P37" style:family="paragraph" style:parent-style-name="Table_20_Contents">
      <style:text-properties style:font-name="Arial" fo:font-size="11pt" fo:font-style="normal" fo:font-weight="normal" officeooo:rsid="0018a198" officeooo:paragraph-rsid="0018a198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text-properties style:font-name="Arial" fo:font-size="11pt" fo:font-style="normal" fo:font-weight="normal" officeooo:rsid="001a5725" officeooo:paragraph-rsid="001a5725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text-properties fo:color="#424040" style:font-name="Arial" fo:font-size="11pt" officeooo:rsid="00157c7d" officeooo:paragraph-rsid="00157c7d" style:font-size-asian="11pt" style:font-size-complex="11pt"/>
    </style:style>
    <style:style style:name="P40" style:family="paragraph" style:parent-style-name="Table_20_Contents">
      <style:text-properties fo:color="#424040" style:font-name="Arial" fo:font-size="11pt" officeooo:rsid="001a5725" officeooo:paragraph-rsid="001a5725" style:font-size-asian="11pt" style:font-size-complex="11pt"/>
    </style:style>
    <style:style style:name="P41" style:family="paragraph" style:parent-style-name="Body_20_Text_20_01">
      <style:text-properties fo:font-variant="normal" fo:text-transform="none" fo:color="#424040" style:font-name="arial" fo:font-size="11pt" fo:letter-spacing="normal" fo:font-style="normal" officeooo:paragraph-rsid="001d7fd2" style:font-size-asian="11pt" style:font-style-asian="normal" style:font-size-complex="11pt" style:font-style-complex="normal"/>
    </style:style>
    <style:style style:name="P42" style:family="paragraph" style:parent-style-name="Body_20_Text_20_01">
      <style:text-properties fo:color="#424040" style:font-name="Arial" fo:font-size="11pt" fo:font-style="normal" officeooo:paragraph-rsid="0018a198" style:font-size-asian="11pt" style:font-style-asian="normal" style:font-size-complex="11pt" style:font-style-complex="normal"/>
    </style:style>
    <style:style style:name="P43" style:family="paragraph" style:parent-style-name="Body_20_Text_20_01">
      <style:text-properties fo:color="#424040" style:font-name="Arial" fo:font-size="11pt" fo:font-style="normal" fo:font-weight="normal" officeooo:rsid="001d7fd2" officeooo:paragraph-rsid="001d7fd2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Body_20_Text_20_01">
      <style:text-properties fo:color="#424040" style:font-name="Arial" fo:font-size="11pt" fo:font-style="normal" fo:font-weight="normal" officeooo:rsid="001bfc8e" officeooo:paragraph-rsid="001bfc8e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Body_20_Text_20_01">
      <style:text-properties fo:color="#424040" style:font-name="Arial" fo:font-size="11pt" fo:font-style="normal" fo:font-weight="normal" officeooo:rsid="001bfc8e" officeooo:paragraph-rsid="001d7fd2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Body_20_Text_20_01">
      <style:text-properties fo:color="#424040" style:font-name="Arial" fo:font-size="11pt" fo:font-weight="normal" officeooo:rsid="001bfc8e" officeooo:paragraph-rsid="001bfc8e" style:font-size-asian="11pt" style:font-weight-asian="normal" style:font-size-complex="11pt" style:font-weight-complex="normal"/>
    </style:style>
    <style:style style:name="P47" style:family="paragraph" style:parent-style-name="Body_20_Text_20_01">
      <style:text-properties fo:color="#424040" style:font-name="Arial" fo:font-size="11pt" fo:font-weight="normal" officeooo:rsid="001cab19" officeooo:paragraph-rsid="001cab19" style:font-size-asian="11pt" style:font-weight-asian="normal" style:font-size-complex="11pt" style:font-weight-complex="normal"/>
    </style:style>
    <style:style style:name="P48" style:family="paragraph" style:parent-style-name="Body_20_Text_20_01">
      <style:text-properties fo:color="#424040" style:font-name="Arial" fo:font-size="11pt" fo:font-weight="normal" officeooo:rsid="001d7fd2" officeooo:paragraph-rsid="001d7fd2" style:font-size-asian="11pt" style:font-weight-asian="normal" style:font-size-complex="11pt" style:font-weight-complex="normal"/>
    </style:style>
    <style:style style:name="T1" style:family="text">
      <style:text-properties fo:color="#424040" fo:font-size="11pt" fo:font-weight="bold" style:font-size-asian="11pt" style:font-weight-asian="bold" style:font-size-complex="11pt"/>
    </style:style>
    <style:style style:name="T2" style:family="text">
      <style:text-properties fo:color="#424040" fo:font-size="11pt" fo:font-weight="bold" officeooo:rsid="001b1345" style:font-size-asian="11pt" style:font-weight-asian="bold" style:font-size-complex="11pt"/>
    </style:style>
    <style:style style:name="T3" style:family="text">
      <style:text-properties fo:color="#424040" fo:font-size="11pt" fo:font-weight="bold" officeooo:rsid="001dfbd1" style:font-size-asian="11pt" style:font-weight-asian="bold" style:font-size-complex="11pt"/>
    </style:style>
    <style:style style:name="T4" style:family="text">
      <style:text-properties fo:color="#424040" fo:font-size="11pt" style:font-size-asian="11pt" style:font-size-complex="11pt"/>
    </style:style>
    <style:style style:name="T5" style:family="text">
      <style:text-properties fo:color="#424040" fo:font-size="11pt" officeooo:rsid="0018a198" style:font-size-asian="11pt" style:font-size-complex="11pt"/>
    </style:style>
    <style:style style:name="T6" style:family="text">
      <style:text-properties fo:color="#424040" fo:font-size="11pt" officeooo:rsid="001a5725" style:font-size-asian="11pt" style:font-size-complex="11pt"/>
    </style:style>
    <style:style style:name="T7" style:family="text">
      <style:text-properties fo:color="#424040" style:font-name="Arial" fo:font-size="11pt" fo:font-weight="bold" officeooo:rsid="00155fc0" style:font-size-asian="11pt" style:font-weight-asian="bold" style:font-size-complex="11pt"/>
    </style:style>
    <style:style style:name="T8" style:family="text">
      <style:text-properties fo:color="#424040" style:font-name="Arial" fo:font-size="11pt" fo:font-weight="bold" officeooo:rsid="00157c7d" style:font-size-asian="11pt" style:font-weight-asian="bold" style:font-size-complex="11pt"/>
    </style:style>
    <style:style style:name="T9" style:family="text">
      <style:text-properties fo:font-variant="normal" fo:text-transform="none" fo:color="#424040" style:font-name="arial" fo:font-size="11pt" fo:letter-spacing="normal" officeooo:rsid="001bfc8e" style:font-size-asian="11pt" style:font-size-complex="11pt"/>
    </style:style>
    <style:style style:name="T10" style:family="text">
      <style:text-properties fo:font-variant="normal" fo:text-transform="none" fo:color="#0a263c" style:font-name="arial" fo:letter-spacing="normal"/>
    </style:style>
    <style:style style:name="T11" style:family="text">
      <style:text-properties fo:font-variant="normal" fo:text-transform="none" fo:color="#0a263c" style:font-name="arial" fo:letter-spacing="normal" officeooo:rsid="0018a1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7">Grimsby doesn't have a wholefood shop any more and as part of our ethos is to provide healthy food at a fair price we have been trialling various products. <text:s/>Thankfully there seems to be a demand for items so we have increased the range. <text:s/>We source our products from Suma a food cooperative that works to a high ethical standard. <text:s/></text:span><text:span text:style-name="T8">You can check out the full product range that they have at </text:span><text:a xlink:type="simple" xlink:href="http://www.suma.coop/">http://www.suma.coop/</text:a><text:span text:style-name="T8"> if there is anything we don't stock, that you would like to buy just let us know.</text:span>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8">Suma white spaghetti<text:tab/><text:tab/><text:line-break/>Wholewheat Pasta Penne (500g)</text:p>
            <text:p text:style-name="P31">Suma Organic Wholewheat Fusilli</text:p>
            <text:p text:style-name="P29">Organic red pesto (vegan)</text:p>
            <text:p text:style-name="P26"><text:span text:style-name="T6">Suma Organic Tomato Puree</text:span><text:span text:style-name="T4"><text:tab/></text:span></text:p>
            <text:p text:style-name="P30">Long Grain brown rice (500g)<text:tab/><text:tab/><text:tab/></text:p>
          </table:table-cell>
          <table:table-cell table:style-name="Table1.A1" office:value-type="string">
            <text:p text:style-name="P33">99p</text:p>
            <text:p text:style-name="P33">99p</text:p>
            <text:p text:style-name="P34">99p</text:p>
            <text:p text:style-name="P39">2.59</text:p>
            <text:p text:style-name="P40">99p</text:p>
            <text:p text:style-name="P39">1.03</text:p>
          </table:table-cell>
          <table:table-cell table:style-name="Table1.A1" office:value-type="string">
            <text:p text:style-name="P9">Red lentils (500g)<text:tab/><text:tab/><text:tab/><text:line-break/>Chick Peas (500g)<text:tab/><text:tab/><text:tab/><text:line-break/>Suma organic broth mix </text:p>
            <text:p text:style-name="P10">Suma organic Aduki Beans (500g)</text:p>
            <text:p text:style-name="P11">Organic red split lentils (750g)</text:p>
            <text:p text:style-name="P21"><text:span text:style-name="T5">Suma Brown lentils</text:span><text:span text:style-name="T4"><text:tab/></text:span><text:span text:style-name="T5">(500g)</text:span><text:span text:style-name="T4"><text:tab/></text:span></text:p>
            <text:p text:style-name="P41">Suma Couscous - wholemeal, organic</text:p>
            <text:p text:style-name="P42"/>
          </table:table-cell>
          <table:table-cell table:style-name="Table1.D1" office:value-type="string">
            <text:p text:style-name="P3">95p</text:p>
            <text:p text:style-name="P3">1.19</text:p>
            <text:p text:style-name="P3">1.79</text:p>
            <text:p text:style-name="P5">1.95</text:p>
            <text:p text:style-name="P5">1.57</text:p>
            <text:p text:style-name="P5">1.15</text:p>
            <text:p text:style-name="P43">1.55</text:p>
          </table:table-cell>
        </table:table-row>
        <table:table-row>
          <table:table-cell table:style-name="Table1.A2" office:value-type="string">
            <text:p text:style-name="P3">Suma organic Sweetcorn (tins)<text:tab/></text:p>
            <text:p text:style-name="P3">Organic Chopped Tomatoes<text:tab/></text:p>
            <text:p text:style-name="P3">Organic Baked Beans<text:tab/></text:p>
            <text:p text:style-name="P4">Suma 6 bean mix</text:p>
            <text:p text:style-name="P4"><text:span text:style-name="T11">Suma Organic Cannellini Beans</text:span><text:tab/><text:tab/><text:tab/></text:p>
          </table:table-cell>
          <table:table-cell table:style-name="Table1.A2" office:value-type="string">
            <text:p text:style-name="P12">89p</text:p>
            <text:p text:style-name="P3">75p</text:p>
            <text:p text:style-name="P16">95p</text:p>
            <text:p text:style-name="P16">95p</text:p>
            <text:p text:style-name="P17">89p</text:p>
          </table:table-cell>
          <table:table-cell table:style-name="Table1.A2" office:value-type="string">
            <text:p text:style-name="P3">Organic Sesame Seeds (125g)<text:tab/><text:line-break/>Organic Cashew Nuts (125g)<text:tab/><text:line-break/>Organic <text:s/>Sunflower Seeds (125g)<text:tab/><text:line-break/>Organic Pumpkin Seeds (125g)<text:tab/></text:p>
            <text:p text:style-name="P4">Omega seed mix</text:p>
            <text:p text:style-name="P22"><text:span text:style-name="T5">Organic Almonds (125g)</text:span><text:span text:style-name="T4"><text:tab/></text:span></text:p>
            <text:p text:style-name="P44">Organic Sunflower seeds (250g)</text:p>
            <text:p text:style-name="P45">Organic Sesame Seeds (250g)</text:p>
            <text:p text:style-name="P23"><text:span text:style-name="T9">Suma Alfalfa seeds - organic</text:span><text:span text:style-name="T4"><text:tab/><text:tab/></text:span></text:p>
          </table:table-cell>
          <table:table-cell table:style-name="Table1.D2" office:value-type="string">
            <text:p text:style-name="P3">68p</text:p>
            <text:p text:style-name="P3">1.80</text:p>
            <text:p text:style-name="P3">68p</text:p>
            <text:p text:style-name="P3">1.27</text:p>
            <text:p text:style-name="P3">1.15</text:p>
            <text:p text:style-name="P5">2.09</text:p>
            <text:p text:style-name="P44">1.45</text:p>
            <text:p text:style-name="P44">1.65</text:p>
            <text:p text:style-name="P43">1.85</text:p>
          </table:table-cell>
        </table:table-row>
        <table:table-row>
          <table:table-cell table:style-name="Table1.A2" office:value-type="string">
            <text:p text:style-name="P4">9 bar nutty seed tasty cereal bar</text:p>
            <text:p text:style-name="P44">9 Bar Original Hemp seed bar</text:p>
            <text:p text:style-name="P19">Hazel and Almond bar SPECIAL OFFER</text:p>
            <text:p text:style-name="P6">Naked Bananabread bar</text:p>
            <text:p text:style-name="P6">Cofresh Lentil crisps (chilli&amp;lemon)</text:p>
            <text:p text:style-name="P6">Cofresh Lentil crisps (tomato&amp;basil)<text:line-break/><text:span text:style-name="T10">Nakd Apple Tart Raw Fruit &amp; Nut Bar Sesame Snaps Sesame Snaps</text:span></text:p>
          </table:table-cell>
          <table:table-cell table:style-name="Table1.A2" office:value-type="string">
            <text:p text:style-name="P13">95p</text:p>
            <text:p text:style-name="P46">79p</text:p>
            <text:p text:style-name="P14">75p</text:p>
            <text:p text:style-name="P15">65p</text:p>
            <text:p text:style-name="P15">75p</text:p>
            <text:p text:style-name="P15">75p</text:p>
            <text:p text:style-name="P47">1.24</text:p>
            <text:p text:style-name="P48">29p</text:p>
          </table:table-cell>
          <table:table-cell table:style-name="Table1.A2" office:value-type="string">
            <text:p text:style-name="P7">Suma Organic Peanut Butter<text:tab/></text:p>
          </table:table-cell>
          <table:table-cell table:style-name="Table1.D2" office:value-type="string">
            <text:p text:style-name="P7">2.29</text:p>
          </table:table-cell>
        </table:table-row>
        <table:table-row>
          <table:table-cell table:style-name="Table1.A2" office:value-type="string">
            <text:p text:style-name="P8">Beacon Hill Preserves</text:p>
            <text:p text:style-name="P3">Golden Chutney, Beetroot and Orange Chutney, Damson Jam, Honeyed Citrus Marmalade, Gooseberry and Elderflower Jam, Strawberry and Elderflower Jam</text:p>
          </table:table-cell>
          <table:table-cell table:style-name="Table1.A2" office:value-type="string">
            <text:p text:style-name="P18">ALL £3.25</text:p>
          </table:table-cell>
          <table:table-cell table:style-name="Table1.A2" office:value-type="string">
            <text:p text:style-name="P35">Ecoleaf Hand Soap</text:p>
            <text:p text:style-name="P35">Ecoleaf Toilet Cleaner</text:p>
            <text:p text:style-name="P36">Green People Minty FLOURIDE FREE toothpaste</text:p>
          </table:table-cell>
          <table:table-cell table:style-name="Table1.D2" office:value-type="string">
            <text:p text:style-name="P37">2.95</text:p>
            <text:p text:style-name="P38">1.99</text:p>
            <text:p text:style-name="P38">3.50</text:p>
          </table:table-cell>
        </table:table-row>
      </table:table>
      <text:p text:style-name="P27"/>
      <text:p text:style-name="P27"/>
      <text:p text:style-name="P27"/>
      <text:p text:style-name="P27"/>
      <text:p text:style-name="P24"><text:span text:style-name="T2">Updated 1</text:span><text:span text:style-name="T3">5</text:span><text:span text:style-name="T2">/03/13</text:span><text:span text:style-name="T1"><text:line-break/></text:span><text:span text:style-name="T4"><text:line-break/></text:span></text:p>
      <text:p text:style-name="P2"><text:line-break/><text:line-break/></text:p>
      <text:p text:style-name="P1"/>
      <text:p text:style-name="P1">1 kilo Bird Seed<text:tab/>REDUCED <text:tab/>1.50</text:p>
      <text:p text:style-name="P2"/>
      <text:p text:style-name="P1"/>
      <text:p text:style-name="P20"><text:span text:style-name="T4"><text:tab/><text:tab/><text:tab/></text:span><text:span text:style-name="T4"><text:tab/></text:span></text:p>
      <text:p text:style-name="P3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fo:language="en" fo:country="GB" style:language-asian="en" style:country-asian="GB"/>
    </style:style>
    <style:style style:name="Paragraph_20_text" style:display-name="Paragraph text" style:family="paragraph" style:parent-style-name="Standard" style:default-outline-level="">
      <style:paragraph-properties style:line-height-at-least="0.423cm"/>
      <style:text-properties fo:color="#939598" style:font-name="Arial1" fo:font-size="10pt" style:font-size-asian="10pt" style:font-name-complex="Arial2" style:font-size-complex="10pt"/>
    </style:style>
    <style:style style:name="Body_20_Text_20_01" style:display-name="Body Text 01" style:family="paragraph" style:parent-style-name="Paragraph_20_text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1:42:14.40</meta:creation-date>
    <dc:date>2013-03-19T11:45:11.07</dc:date>
    <meta:editing-duration>PT3H26M17S</meta:editing-duration>
    <meta:editing-cycles>8</meta:editing-cycles>
    <meta:generator>LibreOffice/3.6$Windows_x86 LibreOffice_project/2ef5aff-a6fb0ff-166bdff-cf087ad-0f1389</meta:generator>
    <meta:print-date>2013-03-19T11:44:59.92</meta:print-date>
    <meta:document-statistic meta:table-count="1" meta:image-count="0" meta:object-count="0" meta:page-count="1" meta:paragraph-count="79" meta:word-count="325" meta:character-count="1938" meta:non-whitespace-character-count="1646"/>
  </office:meta>
</office:document-meta>
</file>